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lfaen1" svg:font-family="Sylfaen"/>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6pt" style:font-size-asian="6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4" style:family="paragraph" style:parent-style-name="Text_20_body">
      <style:paragraph-properties fo:text-align="justify" style:justify-single-word="false"/>
    </style:style>
    <style:style style:name="P5" style:family="paragraph" style:parent-style-name="Textkörper_20_3">
      <style:text-properties fo:font-size="8pt" style:font-size-asian="8pt"/>
    </style:style>
    <style:style style:name="P6" style:family="paragraph" style:parent-style-name="Textkörper_20_3">
      <style:paragraph-properties fo:text-align="start" style:justify-single-word="false"/>
      <style:text-properties fo:font-size="10pt" style:font-size-asian="10pt"/>
    </style:style>
    <style:style style:name="P7" style:family="paragraph" style:parent-style-name="Standard" style:list-style-name="WW8Num2">
      <style:paragraph-properties fo:text-align="justify" style:justify-single-word="false"/>
      <style:text-properties fo:font-size="10pt" style:font-size-asian="10pt" style:font-size-complex="10pt"/>
    </style:style>
    <style:style style:name="P8" style:family="paragraph" style:parent-style-name="Standard" style:list-style-name="WW8Num2">
      <style:paragraph-properties fo:text-align="start" style:justify-single-word="false"/>
      <style:text-properties fo:font-size="10pt" style:font-size-asian="10pt" style:font-size-complex="10pt"/>
    </style:style>
    <style:style style:name="P9" style:family="paragraph" style:parent-style-name="Heading_20_1">
      <style:paragraph-properties fo:text-align="center" style:justify-single-word="false"/>
      <style:text-properties fo:font-size="12pt" style:font-size-asian="12pt"/>
    </style:style>
    <style:style style:name="P10" style:family="paragraph" style:parent-style-name="Heading_20_1" style:master-page-name="Standard">
      <style:paragraph-properties fo:text-align="center" style:justify-single-word="false" style:page-number="auto"/>
    </style:style>
    <style:style style:name="P11" style:family="paragraph" style:parent-style-name="Textkörper_20_2" style:list-style-name="WW8Num2">
      <style:text-properties fo:font-size="10pt" fo:font-weight="normal" style:font-size-asian="10pt" style:font-weight-asian="normal" style:font-size-complex="10pt"/>
    </style:style>
    <style:style style:name="T1" style:family="text">
      <style:text-properties fo:font-size="13pt" style:font-size-asian="13pt"/>
    </style:style>
    <style:style style:name="T2" style:family="text">
      <style:text-properties fo:font-size="12pt" style:font-size-asian="12pt"/>
    </style:style>
    <style:style style:name="T3" style:family="text">
      <style:text-properties fo:font-size="11pt" style:font-size-asian="11pt"/>
    </style:style>
    <style:style style:name="T4" style:family="text">
      <style:text-properties fo:font-size="11pt" fo:font-weight="bold" style:font-size-asian="11pt" style:font-weight-asian="bold"/>
    </style:style>
    <style:style style:name="T5" style:family="text">
      <style:text-properties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style:font-name="Sylfaen1" style:font-name-complex="Sylfaen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T1">Platzordnung für Kunden des Verkehrsübungsplatzes Forchheim</text:span><text:span text:style-name="T2"> </text:span></text:h>
      <text:h text:style-name="P9" text:outline-level="1">während der Öffnungszeiten. Vor Beginn der Übungsfahrt bitte durchlesen!</text:h>
      <text:p text:style-name="P1"/>
      <text:p text:style-name="P4"><text:span text:style-name="T4">Achtung:</text:span><text:span text:style-name="T3"> Der Verkehrsübungsplatz dient legal als Ergänzung bzw. zur Auffrischung oder zum Training verschiedener Übungen und Fertigkeiten (z.B. Anfahren am Berg oder rückwärts einparken etc.). Der Platz ersetzt aber nicht die Ausbildung in der Fahrschule!</text:span></text:p>
      <text:p text:style-name="P1"/>
      <text:p text:style-name="P3">Bitte beachten Sie bei der Benutzung folgende Punkte:</text:p>
      <text:list xml:id="list3490204372822650532" text:style-name="WW8Num2">
        <text:list-item>
          <text:p text:style-name="P7">Seien Sie als Führerschein-Inhaber ein Vorbild! Halten Sie bitte auch beim Einfahren am Stop-Schild und parken auf den ausgewiesenen Parkplätzen (zu ihrer eigenen Sicherheit).</text:p>
        </text:list-item>
        <text:list-item>
          <text:p text:style-name="P7">Höchstgeschwindigkeit: 30 km/h</text:p>
        </text:list-item>
        <text:list-item>
          <text:p text:style-name="P7">Auf dem Verkehrsübungsplatz gilt die StVO.</text:p>
        </text:list-item>
        <text:list-item>
          <text:p text:style-name="P7">Es muss in PKW's u.Ä. immer ein Führerschein-Inhaber neben dem Übenden sitzen bleiben, um rechtzeitig eingreifen zu können (z.B. Warnungen geben, Handbremse ziehen).</text:p>
        </text:list-item>
        <text:list-item>
          <text:p text:style-name="P8">Vorsicht!! Keiner der Übenden besitzt einen Führerschein. Bitte achten Sie deshalb auf eine defensive Fahrweise und die erforderliche Rücksicht sowie einen großzügigen <text:line-break/>Sicherheitsabstand. Der Verkehrsübungsplatz ist keine Rennstrecke!</text:p>
        </text:list-item>
        <text:list-item>
          <text:p text:style-name="P7">Besondere Vorsicht gilt beim Überholen, Wenden und Rückwärtsfahren.</text:p>
        </text:list-item>
        <text:list-item>
          <text:p text:style-name="P7">Rechnen Sie immer mit Fehlern der anderen Übenden.</text:p>
        </text:list-item>
        <text:list-item>
          <text:p text:style-name="P7">Melden Sie verursachte Unfälle oder Beschädigungen von Platzeinrichtungen auf dem Übungsplatz sofort im Büro. Die Kosten der Wiederherstellung sind selbst zu tragen.</text:p>
        </text:list-item>
        <text:list-item>
          <text:p text:style-name="P7">Anweisungen des Platzpersonals ist Folge zu leisten.</text:p>
        </text:list-item>
        <text:list-item>
          <text:p text:style-name="P7">Die Benutzung des Verkehrsübungsplatzes erfolgt auf eigenes Risiko. <text:span text:style-name="T7">Wird ein Fahrzeug oder eine Person durch unsachgemäße Fahrweise (z.B. beim Motorradfahren) durch ein anderes Fahrzeug oder durch eine Person beschädigt</text:span>, kann der Geschädigte Schadensersatzforderungen und sämtliche weiteren Ansprüche ausschließlich dem Verursacher gegenüber geltend machen bzw. weiterverfolgen. Der Platzbetreiber übernimmt keine Haftung bzw. Mithaftung.</text:p>
        </text:list-item>
      </text:list>
      <text:p text:style-name="P1"/>
      <text:p text:style-name="P2"><text:span text:style-name="T5">Verboten</text:span> ist:</text:p>
      <text:list xml:id="list29408443" text:continue-numbering="true" text:style-name="WW8Num2">
        <text:list-item>
          <text:p text:style-name="P7">Fahren unter Alkohol- und Drogeneinfluss (Fahrer und Beifahrer).</text:p>
        </text:list-item>
        <text:list-item>
          <text:p text:style-name="P7">Handynutzung während der Fahrt</text:p>
        </text:list-item>
        <text:list-item>
          <text:p text:style-name="P7">Unangemessenes und unangepasstes sowie rücksichtsloses Fahren.</text:p>
        </text:list-item>
        <text:list-item>
          <text:p text:style-name="P7">Verunreinigung des Platzes.</text:p>
        </text:list-item>
      </text:list>
      <text:p text:style-name="P1"/>
      <text:p text:style-name="P3">Allgemeine Hinweise:</text:p>
      <text:list xml:id="list29406366" text:continue-numbering="true" text:style-name="WW8Num2">
        <text:list-item>
          <text:p text:style-name="P11">Erstbenutzern wird empfohlen, vor dem Üben das Gelände selbst zu befahren, um sich mit den Örtlichkeiten vertraut zu machen.</text:p>
        </text:list-item>
        <text:list-item>
          <text:p text:style-name="P11">Erklären Sie ruhig die einzelnen Schritte des Fahrens in sinnvoller Reihenfolge (Sicherheit – Spiegeleinstellungen – Anfahren und Bremsen – Schalten usw.)</text:p>
        </text:list-item>
        <text:list-item>
          <text:p text:style-name="P7">Bleiben Sie stets konzentriert und aufmerksam, um rechtzeitig handeln zu können.</text:p>
        </text:list-item>
        <text:list-item>
          <text:p text:style-name="P11">Das hintere, abgesperrte Gelände kann zur Durchführung von Sicherheitstrainings angemietet werden und ist dann dafür reserviert. Das Befahren ist für Übende des Übungsplatzes nur dann gestattet, wenn kein Training stattfindet oder dieses zu Ende ist.</text:p>
        </text:list-item>
        <text:list-item>
          <text:p text:style-name="P11"><text:span text:style-name="T6">Datenschutzhinweis</text:span>: Zur Anmeldung ist die Angabe des KFZ-Kennzeichens notwendig. Es wird nach ihrer Übungsfahrt zum Nachweis aus steuerlichen Zwecken aufbewahrt. Es erfolgt keine digitale Speicherung, keine Weitergabe an dritte und keine Analyse jeglicher Art.</text:p>
        </text:list-item>
      </text:list>
      <text:p text:style-name="P5"/>
      <text:p text:style-name="P6">Der Platzwart behält sich das Recht vor, bei Zuwiderhandlung den Übenden des Platzes zu verweisen oder ein generelles Platzverbot zu verhängen. Bei Fragen oder Anregungen wenden Sie sich an das Büro oder an Herrn Matthias Rossa, Dipl.Päd. (0160/77847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ylfaen1" svg:font-family="Sylfaen"/>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Sylfaen" fo:font-size="10pt" fo:language="de" fo:country="DE" style:font-name-asian="Times New Roman" style:font-size-asian="10pt" style:language-asian="zh" style:country-asian="CN" style:font-name-complex="Sylfae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3pt" style:font-size-asian="13pt"/>
    </style:style>
    <style:style style:name="Textkörper_20_2" style:display-name="Textkörper 2" style:family="paragraph" style:parent-style-name="Standard">
      <style:paragraph-properties fo:text-align="justify" style:justify-single-word="false"/>
      <style:text-properties fo:font-size="12pt" fo:font-weight="bold" style:font-size-asian="12pt" style:font-weight-asian="bold"/>
    </style:style>
    <style:style style:name="Textkörper_20_3" style:display-name="Textkörper 3" style:family="paragraph" style:parent-style-name="Standard">
      <style:paragraph-properties fo:text-align="justify" style:justify-single-word="false"/>
      <style:text-properties fo:font-size="11pt" style:font-size-asian="11pt"/>
    </style:style>
    <style:style style:name="WW8Num1z0" style:family="text">
      <style:text-properties style:font-name="Symbol" fo:font-size="12pt" style:font-name-asian="Times New Roman" style:font-size-asian="12pt"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2pt" style:font-size-asian="12pt" style:font-name-complex="Times New Roman"/>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4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latzordnung für die Benutzer des Verkehrsübungsplatzes Forchheim</dc:title>
    <meta:initial-creator>Matthias</meta:initial-creator>
    <meta:creation-date>2007-07-06T00:48:00</meta:creation-date>
    <dc:creator>Matthias Rossa</dc:creator>
    <dc:date>2024-05-02T09:14:36.64</dc:date>
    <meta:print-date>2007-07-15T08:09:00</meta:print-date>
    <meta:editing-cycles>19</meta:editing-cycles>
    <meta:editing-duration>P23DT22H27M57S</meta:editing-duration>
    <meta:generator>OpenOffice/4.1.15$Win32 OpenOffice.org_project/4115m2$Build-9813</meta:generator>
    <meta:document-statistic meta:table-count="0" meta:image-count="0" meta:object-count="0" meta:page-count="1" meta:paragraph-count="26" meta:word-count="441" meta:character-count="3215"/>
  </office:meta>
</office:document-meta>
</file>